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oofvogelshow, Mr.Du.Stikker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ofvogelshow </text:p>
            <text:p text:style-name="common-al">Datum: 17 augustus 2026</text:p>
            <text:p text:style-name="common-al">Locatie: Mr.Du.Stikkerstraat 126</text:p>
            <text:p text:style-name="common-al">Dossiernummer: 521361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5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r D.U. Stikkerstraat  126</meta:user-defined>
    <dc:language>nl</dc:language>
    <meta:user-defined meta:name="OVERHEIDop.locatietype/OVERHEIDop.gebiedsmarkering">Adres</meta:user-defined>
    <meta:user-defined meta:name="DC.title">Gemeente Arnhem – Aanvraag evenementenvergunning, Roofvogelshow, Mr.Du.Stikkerstraat 1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69</meta:user-defined>
    <meta:user-defined meta:name="OVERHEIDop.GmbID/DC.identifier">gmb-2026-361569</meta:user-defined>
    <meta:user-defined meta:name="OVERHEIDop.versieInformatie"/>
  </office:meta>
</office:document-meta>
</file>