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Yvette’s 50 &amp; Fabulous surprise party!, Laan van Presikhaa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Yvette’s 50 &amp; Fabulous surprise party!</text:p>
            <text:p text:style-name="common-al">Datum: 22 augustus 2026</text:p>
            <text:p text:style-name="common-al">Locatie: Laan van Presikhaaf 3</text:p>
            <text:p text:style-name="common-al">Dossiernummer: 521996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5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aan van Presikhaaf 3</meta:user-defined>
    <dc:language>nl</dc:language>
    <meta:user-defined meta:name="OVERHEIDop.locatietype/OVERHEIDop.gebiedsmarkering">Adres</meta:user-defined>
    <meta:user-defined meta:name="DC.title">Gemeente Arnhem – Aanvraag evenementenvergunning, Yvette’s 50 &amp; Fabulous surprise party!, Laan van Presikhaaf 3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65</meta:user-defined>
    <meta:user-defined meta:name="OVERHEIDop.GmbID/DC.identifier">gmb-2026-361565</meta:user-defined>
    <meta:user-defined meta:name="OVERHEIDop.versieInformatie"/>
  </office:meta>
</office:document-meta>
</file>