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rits Friday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its Friday</text:p>
            <text:p text:style-name="common-al">Datum: 28 augustus 2026</text:p>
            <text:p text:style-name="common-al">Locatie: Tellegenlaan 3</text:p>
            <text:p text:style-name="common-al">Dossiernummer: 521073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5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llegenlaan 3</meta:user-defined>
    <dc:language>nl</dc:language>
    <meta:user-defined meta:name="OVERHEIDop.locatietype/OVERHEIDop.gebiedsmarkering">Adres</meta:user-defined>
    <meta:user-defined meta:name="DC.title">Gemeente Arnhem – Aanvraag evenementenvergunning, Frits Friday, Tellegenlaan 3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59</meta:user-defined>
    <meta:user-defined meta:name="OVERHEIDop.GmbID/DC.identifier">gmb-2026-361559</meta:user-defined>
    <meta:user-defined meta:name="OVERHEIDop.versieInformatie"/>
  </office:meta>
</office:document-meta>
</file>