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machineberging met mestopslag , Rielsebaan 14, 5126 PL Gilze, Verzoeklocatie 202607210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1-07-2026 een aanvraag omgevingsvergunning hebben ontvangen voor het bouwen van een machineberging met mestopslag  op het adres Rielsebaan 14, 5126 PL Gilze, Verzoeklocatie 2026072101346 (11868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15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machineberging met mestopslag , Rielsebaan 14, 5126 PL Gilze, Verzoeklocatie 202607210134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55</meta:user-defined>
    <meta:user-defined meta:name="OVERHEIDop.GmbID/DC.identifier">gmb-2026-361555</meta:user-defined>
    <meta:user-defined meta:name="OVERHEIDop.versieInformatie"/>
  </office:meta>
</office:document-meta>
</file>