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inder Vakantie Spelen, Graaf van Limburg Stirumplein 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2 juli 2026</text:p>
            <text:p text:style-name="common-al">Gelegenheid: Kinder Vakantie Spelen Brummen</text:p>
            <text:p text:style-name="common-al">Datum: Dinsdag 18 augustus 2026, van 10.00 uur tot 16.00 uur; Woensdag 19 augustus 2026, van 10.00 uur tot 16.00 uur; Donderdag 20 augustus 2026, van 10.00 uur tot 16.00 uur.</text:p>
            <text:p text:style-name="common-al">Locatie: Graaf van Limburg Stirumplein 5 in Brummen </text:p>
            <text:p text:style-name="common-al">Zaaknummer: Z12741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155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5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5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inder Vakantie Spelen, Graaf van Limburg Stirumplein 5 in Brummen.</meta:user-defined>
    <meta:user-defined meta:name="DCTERMS.W3CDTF/DCTERMS.available">2026-07-28</meta:user-defined>
    <meta:user-defined meta:name="DCTERMS.W3CDTF/OVERHEIDop.jaargang">2026</meta:user-defined>
    <meta:user-defined meta:name="OVERHEIDop.publicationIssue">361554</meta:user-defined>
    <meta:user-defined meta:name="OVERHEIDop.GmbID/DC.identifier">gmb-2026-361554</meta:user-defined>
    <meta:user-defined meta:name="OVERHEIDop.versieInformatie"/>
  </office:meta>
</office:document-meta>
</file>