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Hogenbrinkweg 16 (nabij) in Oldebroek kad. ODB01 AG 1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ogenbrinkweg 16 (nabij) in Oldebroek kad. ODB01 AG 1513, voor het plaatsen van een schuilgelegenheid, verzonden op 24 juli 2026 (zaaknummer R2026-01707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155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5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5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707</meta:user-defined>
    <meta:user-defined meta:name="DCTERMS.abstract">Betreft: Beschikking op aanvraag op locatie Hogenbrinkweg 16 (nabij) in Oldebroek kad. ODB01 AG 1513</meta:user-defined>
    <dc:language>nl</dc:language>
    <meta:user-defined meta:name="OVERHEIDop.locatietype/OVERHEIDop.gebiedsmarkering">Vlak</meta:user-defined>
    <meta:user-defined meta:name="DC.title">Kennisgeving verleende omgevingsvergunning Hogenbrinkweg 16 (nabij) in Oldebroek kad. ODB01 AG 1513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1550</meta:user-defined>
    <meta:user-defined meta:name="OVERHEIDop.GmbID/DC.identifier">gmb-2026-361550</meta:user-defined>
    <meta:user-defined meta:name="OVERHEIDop.versieInformatie"/>
  </office:meta>
</office:document-meta>
</file>