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Noord Live 2026, Zeldenruststraat 5, 1704 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Noord Live 2026</text:span></text:span></text:p>
            <text:p text:style-name="common-al">Datum activiteit:<text:span text:style-name="nadrukvet"><text:span text:style-name="nadrukondlijn"> 2 oktober 2026 van 17.00 uur tot en met 01.00 uur, 3 oktober 2026 van 16.00 uur tot en met 01.00 uur, 4 oktober 2026 van 15.00 uur tot en met 24.00 uur</text:span></text:span></text:p>
            <text:p text:style-name="common-al">Locatie: Zeldenruststraat 5, 1704 BR Heerhugowaard</text:p>
            <text:p text:style-name="common-al">Ontvangen op: 23-07-2026</text:p>
            <text:p text:style-name="common-al">Zaaknummer: 12681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augustus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154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8186</meta:user-defined>
    <dc:language>nl</dc:language>
    <meta:user-defined meta:name="OVERHEIDop.locatietype/OVERHEIDop.gebiedsmarkering">Punt</meta:user-defined>
    <meta:user-defined meta:name="DC.title">Kennisgeving ontvangst aanvraag ontheffing artikel 35 Alcoholwet, Noord Live 2026, Zeldenruststraat 5, 1704 BR Heerhugowaar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49</meta:user-defined>
    <meta:user-defined meta:name="OVERHEIDop.GmbID/DC.identifier">gmb-2026-361549</meta:user-defined>
    <meta:user-defined meta:name="OVERHEIDop.versieInformatie"/>
  </office:meta>
</office:document-meta>
</file>