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erzoeklocatie 2026071501353, van Vollenhovenstraat te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realiseren 13 appartementen en 24 woningen Van Vollenhoventraat e.o. Arnemuiden</text:span>
          </text:p>
            <text:p text:style-name="common-al">
            
          </text:p>
            <text:p text:style-name="common-al">Zaaknummer:<text:span text:style-name="nadrukvet"> 0687115071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realiseren 13 appartementen en 24 woningen Van Vollenhoventraat e.o. Arnemuiden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07-2026</text:span>.  Zij neemt daarover waarschijnlijk voor <text:span text:style-name="nadrukvet">09-09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154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4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4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5071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reguliere procedure Verzoeklocatie 2026071501353, van Vollenhovenstraat te Arnemuid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545</meta:user-defined>
    <meta:user-defined meta:name="OVERHEIDop.GmbID/DC.identifier">gmb-2026-361545</meta:user-defined>
    <meta:user-defined meta:name="OVERHEIDop.versieInformatie"/>
  </office:meta>
</office:document-meta>
</file>