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78, 2593 CB 's-Gravenhage, Laan van Nieuw-Oost-Indië 182, 2593 CB 's-Gravenhage, Laan van Nieuw-Oost-Indië 180, 259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stellen van de fundering onder de voorgevel van de panden Laan van Nieuw-Oost-Indië 178, 180 en 182</text:p>
            <text:p text:style-name="common-al"/>
            <text:p text:style-name="common-al">Ons kenmerk: VTH2026-64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78, 2593 CB 's-Gravenhage, Laan van Nieuw-Oost-Indië 182, 2593 CB 's-Gravenhage, Laan van Nieuw-Oost-Indië 180, 259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5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16</meta:user-defined>
    <meta:user-defined meta:name="DCTERMS.abstract">het herstellen van de fundering onder de voorgevel van de panden Laan van Nieuw-Oost-Indië 178, 180 en 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Nieuw-Oost-Indië 178, 2593 CB 's-Gravenhage, Laan van Nieuw-Oost-Indië 182, 2593 CB 's-Gravenhage, Laan van Nieuw-Oost-Indië 180, 2593 CB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43</meta:user-defined>
    <meta:user-defined meta:name="OVERHEIDop.GmbID/DC.identifier">gmb-2026-361543</meta:user-defined>
    <meta:user-defined meta:name="OVERHEIDop.versieInformatie"/>
  </office:meta>
</office:document-meta>
</file>