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Vosheuvelweg 16, 7261 P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melding ontvangen waarvoor geen vergunningsplicht geldt voor de locatie Vosheuvelweg 16, 7261 PD Ruurlo. De melding is geregistreerd onder zaaknummer Z2026-000012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53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46</meta:user-defined>
    <meta:user-defined meta:name="DCTERMS.abstract">Betreft: Melding op locatie Vosheuvelweg 16, 7261PD Ruurlo</meta:user-defined>
    <dc:language>nl</dc:language>
    <meta:user-defined meta:name="OVERHEIDop.locatietype/OVERHEIDop.gebiedsmarkering">Vlak</meta:user-defined>
    <meta:user-defined meta:name="DC.title">Melding verwijderen van asbest, Vosheuvelweg 16, 7261 PD Ruur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37</meta:user-defined>
    <meta:user-defined meta:name="OVERHEIDop.GmbID/DC.identifier">gmb-2026-361537</meta:user-defined>
    <meta:user-defined meta:name="OVERHEIDop.versieInformatie"/>
  </office:meta>
</office:document-meta>
</file>