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mbaken 112, Ingekomen aanvraag Omgevingsvergunning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Tweede Hambaken 112, 5231 RS 's-Hertogenbosch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966385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153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3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3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63859</meta:user-defined>
    <dc:language>nl</dc:language>
    <meta:user-defined meta:name="OVERHEIDop.locatietype/OVERHEIDop.gebiedsmarkering">Punt</meta:user-defined>
    <meta:user-defined meta:name="DC.title">Tweede Hambaken 112, Ingekomen aanvraag Omgevingsvergunning, het plaatsen van een dakopbouw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1535</meta:user-defined>
    <meta:user-defined meta:name="OVERHEIDop.GmbID/DC.identifier">gmb-2026-361535</meta:user-defined>
    <meta:user-defined meta:name="OVERHEIDop.versieInformatie"/>
  </office:meta>
</office:document-meta>
</file>