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WACHT XL FESTIVAL, Stadsblokk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WACHT XL FESTIVAL </text:p>
            <text:p text:style-name="common-al">Datum: 8 en 9 augustus 2026 van 13:00 uur tot 23:00 uur</text:p>
            <text:p text:style-name="common-al">Locatie: Stadsblokken Arnhem</text:p>
            <text:p text:style-name="common-al">Dossiernummer: 5107366 </text:p>
            <text:p text:style-name="common-al">Verzenddatum besluit: 24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5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adsblokkenweg 01-06</meta:user-defined>
    <dc:language>nl</dc:language>
    <meta:user-defined meta:name="OVERHEIDop.locatietype/OVERHEIDop.gebiedsmarkering">Adres</meta:user-defined>
    <meta:user-defined meta:name="DC.title">Gemeente Arnhem - besluit evenementenvergunning, NACHTWACHT XL FESTIVAL, Stadsblokken Arnhem</meta:user-defined>
    <meta:user-defined meta:name="DCTERMS.W3CDTF/DCTERMS.available">2026-07-28</meta:user-defined>
    <meta:user-defined meta:name="DCTERMS.W3CDTF/OVERHEIDop.jaargang">2026</meta:user-defined>
    <meta:user-defined meta:name="OVERHEIDop.publicationIssue">361533</meta:user-defined>
    <meta:user-defined meta:name="OVERHEIDop.GmbID/DC.identifier">gmb-2026-361533</meta:user-defined>
    <meta:user-defined meta:name="OVERHEIDop.versieInformatie"/>
  </office:meta>
</office:document-meta>
</file>