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Grens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evenement: afsluiting windpark Bath op 15 augustus 2026 van 13:00 uur tot 16:00 uur op het windpark (bij de windturbines) aan de Grensweg in Rilland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15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Kennisgeving melding A-evenement op grond van de Algemene Plaatselijke Verordening, Grensweg in Rill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31</meta:user-defined>
    <meta:user-defined meta:name="OVERHEIDop.GmbID/DC.identifier">gmb-2026-361531</meta:user-defined>
    <meta:user-defined meta:name="OVERHEIDop.versieInformatie"/>
  </office:meta>
</office:document-meta>
</file>