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tijdelijk inrichten van een bouwplaats mbt project renovatie galerijflat Laveibos, 92314.818612 452334.590748, Laveibos 3 2715RA Zoetermeer op 22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6 is een aanvraag Omgevingsvergunning ontvangen voor het tijdelijk inrichten van een bouwplaats mbt project renovatie galerijflat Laveibos op locatie 92314.818612 452334.590748, Laveibos 3 2715RA Zoetermeer. De aanvraag is geregistreerd onder zaaknummer 2026-104615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153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3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3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04615</meta:user-defined>
    <meta:user-defined meta:name="DCTERMS.abstract">het tijdelijk inrichten van een bouwplaats mbt project renovatie galerijflat Laveibos</meta:user-defined>
    <dc:language>nl</dc:language>
    <meta:user-defined meta:name="OVERHEIDop.locatietype/OVERHEIDop.gebiedsmarkering">Punt</meta:user-defined>
    <meta:user-defined meta:name="DC.title">Ingediende aanvraag Omgevingsvergunning voor het tijdelijk inrichten van een bouwplaats mbt project renovatie galerijflat Laveibos, 92314.818612 452334.590748, Laveibos 3 2715RA Zoetermeer op 22-07-2026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530</meta:user-defined>
    <meta:user-defined meta:name="OVERHEIDop.GmbID/DC.identifier">gmb-2026-361530</meta:user-defined>
    <meta:user-defined meta:name="OVERHEIDop.versieInformatie"/>
  </office:meta>
</office:document-meta>
</file>