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of samenvoegen van zonder bewerking herbruikbare grond op de landbodem op de locatie t.h.v. rotonde N214 en N481 te Oud-Alblas zaaknummer 90035699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of samenvoegen van zonder bewerking herbruikbare grond op de landbodem op de locatie t.h.v. rotonde N214 en N481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of samenvoegen van zonder bewerking herbruikbare grond op de landbodem op de locatie t.h.v. rotonde N214 en N481 te Oud-Alblas zaaknummer 9003569992</meta:user-defined>
    <meta:user-defined meta:name="DCTERMS.W3CDTF/DCTERMS.available">2026-01-28</meta:user-defined>
    <meta:user-defined meta:name="DCTERMS.W3CDTF/OVERHEIDop.jaargang">2026</meta:user-defined>
    <meta:user-defined meta:name="OVERHEIDop.publicationIssue">36153</meta:user-defined>
    <meta:user-defined meta:name="OVERHEIDop.GmbID/DC.identifier">gmb-2026-36153</meta:user-defined>
    <meta:user-defined meta:name="OVERHEIDop.versieInformatie"/>
  </office:meta>
</office:document-meta>
</file>