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 's-Hertogenbosch (Kom dat zi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uid Willemsvaart 2, 5211 NW 's-Hertogenbosch, BOPA 079619481601 Zuid Willemsvaart 2</text:p>
            <text:p text:style-name="common-al">
            <text:span text:style-name="nadrukvet">Omschrijving:</text:span> houden van Theatervoorstelling Komt dat zien! op binnenplaats Citadel</text:p>
            <text:p text:style-name="common-al">
            <text:span text:style-name="nadrukvet">Aangevraagde activiteiten:</text:span> Afwijken van regels in het omgevingsplan, Bouwactiviteit (omgevingsplan), Bouwactiviteit (technisch).</text:p>
            <text:p text:style-name="common-al">
            <text:span text:style-name="nadrukvet">Kenmerknummer: </text:span>079619481601</text:p>
            <text:p text:style-name="common-al">
            <text:span text:style-name="nadrukvet">Datum besluit: </text:span>24-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151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1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1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481601</meta:user-defined>
    <dc:language>nl</dc:language>
    <meta:user-defined meta:name="DC.title">Zuid Willemsvaart 2 's-Hertogenbosch (Kom dat zien) Verleend en treedt direct in werking Omgevingsvergunning</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6951</meta:user-defined>
    <meta:user-defined meta:name="OVERHEIDop.publicationIssue">361515</meta:user-defined>
    <meta:user-defined meta:name="OVERHEIDop.GmbID/DC.identifier">gmb-2026-361515</meta:user-defined>
    <meta:user-defined meta:name="OVERHEIDop.versieInformatie"/>
  </office:meta>
</office:document-meta>
</file>