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venstraatweg 14A, 8096P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straatweg 14A in Oldebroek, voor het bouwen van een extra vrijstaande woning (na sloop bestaande bijgebouwen), verzonden op 24 juli 2026 (zaaknummer R2025-0290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151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1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909</meta:user-defined>
    <meta:user-defined meta:name="DCTERMS.abstract">Betreft: Beschikking op aanvraag op locatie Bovenstraatweg 14A, 8096PE Oldebroek</meta:user-defined>
    <dc:language>nl</dc:language>
    <meta:user-defined meta:name="DC.title">Kennisgeving verleende omgevingsvergunning Bovenstraatweg 14A, 8096PE Oldebroek</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6950</meta:user-defined>
    <meta:user-defined meta:name="OVERHEIDop.publicationIssue">361514</meta:user-defined>
    <meta:user-defined meta:name="OVERHEIDop.GmbID/DC.identifier">gmb-2026-361514</meta:user-defined>
    <meta:user-defined meta:name="OVERHEIDop.versieInformatie"/>
  </office:meta>
</office:document-meta>
</file>