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Forelkolk 96 (14886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cheller Snack</text:span> aan de <text:span text:style-name="nadrukvet">Forelkolk 96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51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Forelkolk 96 (148862-2026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11</meta:user-defined>
    <meta:user-defined meta:name="OVERHEIDop.GmbID/DC.identifier">gmb-2026-361511</meta:user-defined>
    <meta:user-defined meta:name="OVERHEIDop.versieInformatie"/>
  </office:meta>
</office:document-meta>
</file>