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etrekken van de patio bij de woning, plaatsen dakkapel op het voordakvlak en vervangen twee kozijnen aan de voorzijde voor één groot kozijn, Brechtzijde 19A 2725NR Zoetermeer op 22-07-2026</text:p>
      <text:section text:name="zakelijke-mededeling_id1-3-2" text:style-name="zakelijke-mededeling">
        <text:section text:name="zakelijke-mededeling-tekst_id1-3-2-1" text:style-name="zakelijke-mededeling-tekst">
          <text:section text:name="tekst_id1-3-2-1-1" text:style-name="tekst">
            <text:p text:style-name="common-al">Op 22-07-2026 is een aanvraag Omgevingsvergunning ontvangen voor het betrekken van de patio bij de woning, plaatsen dakkapel op het voordakvlak en vervangen twee kozijnen aan de voorzijde voor één groot kozijn op locatie Brechtzijde 19A 2725NR Zoetermeer. De aanvraag is geregistreerd onder zaaknummer 2026-10485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150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0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0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04857</meta:user-defined>
    <meta:user-defined meta:name="DCTERMS.abstract">het betrekken van de patio bij de woning, plaatsen dakkapel op het voordakvlak en vervangen twee kozijnen aan de voorzijde voor één groot kozijn</meta:user-defined>
    <dc:language>nl</dc:language>
    <meta:user-defined meta:name="OVERHEIDop.locatietype/OVERHEIDop.gebiedsmarkering">Vlak</meta:user-defined>
    <meta:user-defined meta:name="DC.title">Ingediende aanvraag Omgevingsvergunning voor het betrekken van de patio bij de woning, plaatsen dakkapel op het voordakvlak en vervangen twee kozijnen aan de voorzijde voor één groot kozijn, Brechtzijde 19A 2725NR Zoetermeer op 22-07-2026</meta:user-defined>
    <meta:user-defined meta:name="DCTERMS.W3CDTF/DCTERMS.available">2026-07-28</meta:user-defined>
    <meta:user-defined meta:name="DCTERMS.W3CDTF/OVERHEIDop.jaargang">2026</meta:user-defined>
    <meta:user-defined meta:name="OVERHEIDop.publicationIssue">361506</meta:user-defined>
    <meta:user-defined meta:name="OVERHEIDop.GmbID/DC.identifier">gmb-2026-361506</meta:user-defined>
    <meta:user-defined meta:name="OVERHEIDop.versieInformatie"/>
  </office:meta>
</office:document-meta>
</file>