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16*"/>
    </style:style>
    <style:style style:family="table-column" style:parent-style-name="colspec" style:name="id1-3-2-4-3-1-2">
      <style:table-column-properties style:rel-column-width="11*"/>
    </style:style>
    <style:style style:family="table-column" style:parent-style-name="colspec" style:name="id1-3-2-4-3-1-3">
      <style:table-column-properties style:rel-column-width="10*"/>
    </style:style>
    <style:style style:family="table-column" style:parent-style-name="colspec" style:name="id1-3-2-4-3-1-4">
      <style:table-column-properties style:rel-column-width="16*"/>
    </style:style>
    <style:style style:family="table-column" style:parent-style-name="colspec" style:name="id1-3-2-4-3-1-5">
      <style:table-column-properties style:rel-column-width="15*"/>
    </style:style>
    <style:style style:family="table-column" style:parent-style-name="colspec" style:name="id1-3-2-4-3-1-6">
      <style:table-column-properties style:rel-column-width="9*"/>
    </style:style>
    <style:style style:family="table-column" style:parent-style-name="colspec" style:name="id1-3-2-4-3-1-7">
      <style:table-column-properties style:rel-column-width="15*"/>
    </style:style>
  </office:automatic-styles>
  <office:body>
    <office:text>
      <text:p text:style-name="new_page_staatscourant"/>
      <text:p text:style-name="single-kop-titel">Subsidieplafonds 2027 gemeen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
              <text:span text:style-name="nadrukcur">Rectificatie: collegebesluit Subsidieplafonds 2027 gemeente Dordrecht van 17 juli 2026:</text:span>
            </text:span>
          </text:p>
            <text:p text:style-name="al">
            <text:a xlink:href="https://zoek.officielebekendmakingen.nl/gmb-2026-342956.html" xlink:type="simple">Gemeenteblad 2026, 342956 | Overheid.nl &gt; Officiële bekendmakingen</text:a>; <text:span text:style-name="nadrukvet"><text:span text:style-name="nadrukcur">waarin het totaalbedrag in de kolom Subsidieplafond 2027 ‘Culturele Initiatieven’ niet correct is overgenomen.</text:span></text:span></text:p>
            <text:p text:style-name="al"/>
            <text:p text:style-name="al">Het COLLEGE VAN BURGEMEESTER EN WETHOUDERS van de gemeente DORDRECHT ;</text:p>
            <text:p text:style-name="al"/>
            <text:p text:style-name="al">gezien het voorstel inzake Vaststellen subsidieplafonds kalenderjaar 2027;</text:p>
            <text:p text:style-name="al"/>
            <text:p text:style-name="al">gelet op artikel 6, lid 1 van Algemene subsidieverordening Dordrecht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p text:style-name="al"/>
            <text:p text:style-name="al">De subsidieplafonds 2027, zoals opgenomen in de bijlage "Lijst subsidieplafonds 2027", vast te stell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insdag 7 juli 2026.</text:span></text:p>
            <text:p><text:span text:style-name="functie"/></text:p>
            <text:p><text:span text:style-name="functie">Het college van Burgemeester en Wethouders</text:span></text:p>
            <text:p><text:span text:style-name="functie">loco-secretaris, burgemeester</text:span></text:p>
            <text:p><text:span text:style-name="functie">J.H.S. Goossensen, N. Mol</text:span></text:p>
            <text:p><text:span text:style-name="functie"/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>BIJLAGE</text:span> <text:span text:style-name="nr">"Lijst subsidieplafonds 2027"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am subsidieplafon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plafond 202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ndere vast te stellen zaken 202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ijze van verdel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lust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grotingsprogramma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mbadhuur</text:p>
                </table:table-cell>
                <table:table-cell table:style-name="cell_frame_all" table:number-rows-spanned="1" table:number-columns-spanned="1">
                  <text:p text:style-name="table_al">€163.24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ubsidieregeling Sportsubsidies (zwembadhuur)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Wijken</text:p>
                </table:table-cell>
                <table:table-cell table:style-name="cell_frame_all" table:number-rows-spanned="1" table:number-columns-spanned="1">
                  <text:p text:style-name="table_al">Leefbaarheid en veilig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kwensen</text:p>
                </table:table-cell>
                <table:table-cell table:style-name="cell_frame_all" table:number-rows-spanned="1" table:number-columns-spanned="1">
                  <text:p text:style-name="table_al">€189.258</text:p>
                </table:table-cell>
                <table:table-cell table:style-name="cell_frame_all" table:number-rows-spanned="1" table:number-columns-spanned="1">
                  <text:p text:style-name="table_al">Gebied Centrum: Wijkwensen €63.086,-;</text:p>
                  <text:p text:style-name="table_al">Gebied West: Wijkwensen: €63.086,-;</text:p>
                  <text:p text:style-name="table_al"/>
                  <text:p text:style-name="table_al">Gebied Oost: Wijkwensen: €63.086.-.</text:p>
                </table:table-cell>
                <table:table-cell table:style-name="cell_frame_all" table:number-rows-spanned="1" table:number-columns-spanned="1">
                  <text:p text:style-name="table_al">Subsidieregeling voor Wijkwensen Dordrecht</text:p>
                </table:table-cell>
                <table:table-cell table:style-name="cell_frame_all" table:number-rows-spanned="1" table:number-columns-spanned="1">
                  <text:p text:style-name="table_al">De verdelingssystematiek is inhoudelijk in de regeling opgenomen</text:p>
                </table:table-cell>
                <table:table-cell table:style-name="cell_frame_all" table:number-rows-spanned="1" table:number-columns-spanned="1">
                  <text:p text:style-name="table_al">Wijken</text:p>
                </table:table-cell>
                <table:table-cell table:style-name="cell_frame_all" table:number-rows-spanned="1" table:number-columns-spanned="1">
                  <text:p text:style-name="table_al">Leefbaarheid en veilig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xploitatiesubsidie speeltuinen/scouting</text:p>
                </table:table-cell>
                <table:table-cell table:style-name="cell_frame_all" table:number-rows-spanned="1" table:number-columns-spanned="1">
                  <text:p text:style-name="table_al">€181.44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ubsidieregeling Sociaal Domein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Gezond, sociaal en zorgzaam Dordre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vesteringssubsidie speeltuinen/scouting</text:p>
                </table:table-cell>
                <table:table-cell table:style-name="cell_frame_all" table:number-rows-spanned="1" table:number-columns-spanned="1">
                  <text:p text:style-name="table_al">€ 60.0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ubsidieregeling Sociaal Domein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Gezond, sociaal en zorgzaam Dordre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trijding onderwijsachterstanden</text:p>
                </table:table-cell>
                <table:table-cell table:style-name="cell_frame_all" table:number-rows-spanned="1" table:number-columns-spanned="1">
                  <text:p text:style-name="table_al">€ 7.628.33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ubsidieregeling Bestrijding Onderwijsachterstanden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Lerend en Ondernemend Dordre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ateurkunst</text:p>
                </table:table-cell>
                <table:table-cell table:style-name="cell_frame_all" table:number-rows-spanned="1" table:number-columns-spanned="1">
                  <text:p text:style-name="table_al">€ 62.032</text:p>
                </table:table-cell>
                <table:table-cell table:style-name="cell_frame_all" table:number-rows-spanned="1" table:number-columns-spanned="1">
                  <text:p text:style-name="table_al">Deelplafond 1e halfjaar: €37.219.-;</text:p>
                  <text:p text:style-name="table_al">2e halfjaar: € 24.813.- plus evt. restant budget 1e halfjaar</text:p>
                </table:table-cell>
                <table:table-cell table:style-name="cell_frame_all" table:number-rows-spanned="1" table:number-columns-spanned="1">
                  <text:p text:style-name="table_al">Subsidieregeling Amateurkunst, Evenementen, Culturele Initiatieven en Producties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Inclusieve 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venementen</text:p>
                </table:table-cell>
                <table:table-cell table:style-name="cell_frame_all" table:number-rows-spanned="1" table:number-columns-spanned="1">
                  <text:p text:style-name="table_al">€292.175</text:p>
                </table:table-cell>
                <table:table-cell table:style-name="cell_frame_all" table:number-rows-spanned="1" table:number-columns-spanned="1">
                  <text:p text:style-name="table_al">Deelplafond 1e halfjaar: €175.305.-;</text:p>
                  <text:p text:style-name="table_al">2e halfjaar: € 116.870.- plus evt. restant budget 1e halfjaar</text:p>
                </table:table-cell>
                <table:table-cell table:style-name="cell_frame_all" table:number-rows-spanned="1" table:number-columns-spanned="1">
                  <text:p text:style-name="table_al">Subsidieregeling Amateurkunst, Evenementen, Culturele Initiatieven en Producties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Inclusieve 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ulturele Initiatieven</text:p>
                </table:table-cell>
                <table:table-cell table:style-name="cell_frame_all" table:number-rows-spanned="1" table:number-columns-spanned="1">
                  <text:p text:style-name="table_al">€ 62.032</text:p>
                </table:table-cell>
                <table:table-cell table:style-name="cell_frame_all" table:number-rows-spanned="1" table:number-columns-spanned="1">
                  <text:p text:style-name="table_al">Deelplafond 1e halfjaar: €37.219.-;</text:p>
                  <text:p text:style-name="table_al">2e halfjaar: € 24.813.- plus evt. restant budget 1e halfjaar</text:p>
                </table:table-cell>
                <table:table-cell table:style-name="cell_frame_all" table:number-rows-spanned="1" table:number-columns-spanned="1">
                  <text:p text:style-name="table_al">Subsidieregeling Amateurkunst, Evenementen, Culturele Initiatieven en Producties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Inclusieve 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ducties 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ubsidieregeling Amateurkunst, Evenementen, Culturele Initiatieven en Producties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Inclusieve 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eldend Kunstenaars en Vormgevers</text:p>
                </table:table-cell>
                <table:table-cell table:style-name="cell_frame_all" table:number-rows-spanned="1" table:number-columns-spanned="1">
                  <text:p text:style-name="table_al">€ 209.68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ubsidieregeling Beeldend Kunstenaars en Vormgevers Gemeente Dordrecht</text:p>
                </table:table-cell>
                <table:table-cell table:style-name="cell_frame_all" table:number-rows-spanned="1" table:number-columns-spanned="1">
                  <text:p text:style-name="table_al">Commissie beoordeelt de aanvragen met inachtneming van het geldende plafond en beoordelingscriteria</text:p>
                </table:table-cell>
                <table:table-cell table:style-name="cell_frame_all" table:number-rows-spanned="1" table:number-columns-spanned="1">
                  <text:p text:style-name="table_al">Wijken</text:p>
                </table:table-cell>
                <table:table-cell table:style-name="cell_frame_all" table:number-rows-spanned="1" table:number-columns-spanned="1">
                  <text:p text:style-name="table_al">Inclusieve Stad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149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9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9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Bestuur | Organisatie en beleid</meta:user-defined>
    <meta:user-defined meta:name="DC.source">Algemene subsidieverordening Dordrecht]|[https://lokaleregelgeving.overheid.nl/CVDR740394</meta:user-defined>
    <dc:language>nl</dc:language>
    <meta:user-defined meta:name="OVERHEIDop.locatietype/OVERHEIDop.gebiedsmarkering">Gemeente</meta:user-defined>
    <meta:user-defined meta:name="DC.title">Subsidieplafonds 2027 gemeente Dordrech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97</meta:user-defined>
    <meta:user-defined meta:name="OVERHEIDop.GmbID/DC.identifier">gmb-2026-361497</meta:user-defined>
    <meta:user-defined meta:name="OVERHEIDop.versieInformatie"/>
  </office:meta>
</office:document-meta>
</file>