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BOUWTECHNISCH– VOGELKERSLAAN 5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Vogelkerslaan 5a Vught, realiseren nieuwbouw woonhuis, Z26 – 310914</text:p>
            <text:p text:style-name="common-al"/>
            <text:p text:style-name="common-al">De aanvraag is ontvangen op 23 jul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148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48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BOUWTECHNISCH– VOGELKERSLAAN 5A VUGHT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1488</meta:user-defined>
    <meta:user-defined meta:name="OVERHEIDop.GmbID/DC.identifier">gmb-2026-361488</meta:user-defined>
    <meta:user-defined meta:name="OVERHEIDop.versieInformatie"/>
  </office:meta>
</office:document-meta>
</file>