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45, 2512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Boekhorststraat 45 tot winkel met 4 woningen door het maken van een dakopbouw en een dakuitbouw, het wijzigen van de indeling en het maken van een dakopbouw op het achterhuis</text:p>
            <text:p text:style-name="common-al"/>
            <text:p text:style-name="common-al">Ons kenmerk: VTH2026-64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45, 2512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4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09</meta:user-defined>
    <meta:user-defined meta:name="DCTERMS.abstract">het veranderen en vergroten van het pand Boekhorststraat 45 tot winkel met 4 woningen door het maken van een dakopbouw en een dakuitbouw, het wijzigen van de indeling en het maken van een dakopbouw op het achterhuis</meta:user-defined>
    <dc:language>nl</dc:language>
    <meta:user-defined meta:name="OVERHEIDop.locatietype/OVERHEIDop.gebiedsmarkering">Punt</meta:user-defined>
    <meta:user-defined meta:name="DC.title">Omgevingsvergunning - Aangevraagd, Boekhorststraat 45, 2512 CM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85</meta:user-defined>
    <meta:user-defined meta:name="OVERHEIDop.GmbID/DC.identifier">gmb-2026-361485</meta:user-defined>
    <meta:user-defined meta:name="OVERHEIDop.versieInformatie"/>
  </office:meta>
</office:document-meta>
</file>