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ölterweg 18a, 7157 AH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is een melding ontvangen waarvoor geen vergunningsplicht geldt voor de locatie Hölterweg 18a, 7157 AH Rekken. De melding is geregistreerd onder zaaknummer Z2026-0000131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48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19</meta:user-defined>
    <meta:user-defined meta:name="DCTERMS.abstract">Betreft: Melding op locatie Hölterweg 18a, 7157AH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, Hölterweg 18a, 7157 AH Rekk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82</meta:user-defined>
    <meta:user-defined meta:name="OVERHEIDop.GmbID/DC.identifier">gmb-2026-361482</meta:user-defined>
    <meta:user-defined meta:name="OVERHEIDop.versieInformatie"/>
  </office:meta>
</office:document-meta>
</file>