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inderbouwweek 2026 op 17 tot en met 20 augustus 2026 Evenementen Terrein,Pastoor Jacobsstraat 50A Sint Hubert (achter de tennisclub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inderbouwweek 2026 op 17 tot en met 20 augustus 2026</text:p>
              </text:list-item>
              <text:list-item text:style-override="id1-3-2-1-1-2-2">
                <text:number>•</text:number>
                <text:p text:style-name="al">Besluitdatum: 21 juli 2026</text:p>
              </text:list-item>
              <text:list-item text:style-override="id1-3-2-1-1-2-3">
                <text:number>•</text:number>
                <text:p text:style-name="al">Locatie: Evenementen Terrein,Pastoor Jacobsstraat 50A Sint Hubert (achter de tennisclub)</text:p>
              </text:list-item>
              <text:list-item text:style-override="id1-3-2-1-1-2-4">
                <text:number>•</text:number>
                <text:p text:style-name="al">Zaaknummer: Z2026-000032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 september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46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6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6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202</meta:user-defined>
    <meta:user-defined meta:name="DCTERMS.abstract">evenementenvergunning verleend voor Kinderbouwweek 2026 op 17 tot en met 20 augustus 2026 Evenementen Terrein,Pastoor Jacobsstraat 50A Sint Hubert (achter de tennisclub) </meta:user-defined>
    <dc:language>nl</dc:language>
    <meta:user-defined meta:name="OVERHEIDop.locatietype/OVERHEIDop.gebiedsmarkering">Vlak</meta:user-defined>
    <meta:user-defined meta:name="DC.title">evenementenvergunning verleend voor Kinderbouwweek 2026 op 17 tot en met 20 augustus 2026 Evenementen Terrein,Pastoor Jacobsstraat 50A Sint Hubert (achter de tennisclub)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69</meta:user-defined>
    <meta:user-defined meta:name="OVERHEIDop.GmbID/DC.identifier">gmb-2026-361469</meta:user-defined>
    <meta:user-defined meta:name="OVERHEIDop.versieInformatie"/>
  </office:meta>
</office:document-meta>
</file>