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F. Komarov, geboren op 06-11-2004, datum voornemen 20-07-2026, datum uitschrijving 17-08-2026;</text:p>
            <text:p text:style-name="al">Z. Mäkel, geboren op 14-10-2005, datum voornemen 20-07-2026, datum uitschrijving 17-08-2026;</text:p>
            <text:p text:style-name="al">J. Quist, geboren op 30-04-1986, datum voornemen 20-07-2026, datum uitschrijving 17-08-2026;</text:p>
            <text:p text:style-name="al">D. Zaborowska, geboren op 25-12-1975, datum voornemen 21-07-2026, datum uitschrijving 18-08-2026;</text:p>
            <text:p text:style-name="al">V.M. Serbina, geboren op 10-11-2009, datum voornemen 22-07-2026, datum uitschrijving 19-08-2026;</text:p>
            <text:p text:style-name="al">S. Hatab, geboren op 01-01-1994, datum voornemen 22-07-2026, datum uitschrijving 19-08-2026;</text:p>
            <text:p text:style-name="al">H. Grupper, geboren op 09-03-1990, datum voornemen 22-07-2026, datum uitschrijving 19-08-2026;</text:p>
            <text:p text:style-name="al">C. Lindeboom, geboren op 27-09-1980, datum voornemen 22-07-2026, datum uitschrijving 19-084-2026;</text:p>
            <text:p text:style-name="al">S.N.L. Wong, geboren op 24-06-1993, datum voornemen 22-07-2026, datum uitschrijving 19-08-2026.</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4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6-07-28</meta:user-defined>
    <meta:user-defined meta:name="DCTERMS.W3CDTF/OVERHEIDop.jaargang">2026</meta:user-defined>
    <meta:user-defined meta:name="OVERHEIDop.publicationIssue">361462</meta:user-defined>
    <meta:user-defined meta:name="OVERHEIDop.GmbID/DC.identifier">gmb-2026-361462</meta:user-defined>
    <meta:user-defined meta:name="OVERHEIDop.versieInformatie"/>
  </office:meta>
</office:document-meta>
</file>