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Kievit 57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1/2026, tijdelijk plaatsen woonunit, Kievit 57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14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oonunit, Kievit 57, 9685 CD Blauwesta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46</meta:user-defined>
    <meta:user-defined meta:name="OVERHEIDop.GmbID/DC.identifier">gmb-2026-36146</meta:user-defined>
    <meta:user-defined meta:name="OVERHEIDop.versieInformatie"/>
  </office:meta>
</office:document-meta>
</file>