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Juliana Van Stolberglaan, Stuyvesantplein, Loudonstraat, Het Kleine Loo en de Hofzicht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4 juli 2026 van een melding zoals bedoeld in hoofdstuk 4 van het Besluit activiteiten leefomgeving (Bal). De melding betreft het uitvoeren van graafwerkzaamheden t.b.v. het plaatsen van een ORAC, herinrichting van de openbare ruimte en rioleringswerkzaamheden. De locatie betreft <text:span text:style-name="nadrukvet">Juliana Van Stolberglaan, Stuyvesantplein, Loudonstraat, Het Kleine Loo en de Hofzichtlaan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704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45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5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5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Het uitvoeren van graafwerkzaamheden t.b.v. het plaatsen van een ORAC, herinrichting van de openbare ruimte en rioleringswerkzaamheden. </meta:user-defined>
    <dc:language>nl</dc:language>
    <meta:user-defined meta:name="OVERHEIDop.locatietype/OVERHEIDop.gebiedsmarkering">Lijn</meta:user-defined>
    <meta:user-defined meta:name="DC.title">Kennisgeving melding milieubelastende activiteit(en), Juliana Van Stolberglaan, Stuyvesantplein, Loudonstraat, Het Kleine Loo en de Hofzichtlaan te Den Haa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58</meta:user-defined>
    <meta:user-defined meta:name="OVERHEIDop.GmbID/DC.identifier">gmb-2026-361458</meta:user-defined>
    <meta:user-defined meta:name="OVERHEIDop.versieInformatie"/>
  </office:meta>
</office:document-meta>
</file>