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DORPSSTRAAT 14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orpsstraat 14a Vught, tijdelijke bewoning t.b.v. verbouwing woonhuis, Z26 – 310913</text:p>
            <text:p text:style-name="common-al"/>
            <text:p text:style-name="common-al">De aanvraag is ontvangen op 2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45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AFWIJKEN VAN REGELS IN HET OMGEVINGSPLAN – DORPSSTRAAT 14A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1456</meta:user-defined>
    <meta:user-defined meta:name="OVERHEIDop.GmbID/DC.identifier">gmb-2026-361456</meta:user-defined>
    <meta:user-defined meta:name="OVERHEIDop.versieInformatie"/>
  </office:meta>
</office:document-meta>
</file>