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max Terminal C.V. 240606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22 december 2023 een aanvraag op grond van de Wet algemene bepalingen omgevingsrecht (Wabo) ontvangen van DGMR Industrie Verkeer en Milieu B.V., namens Euromax Terminal C.V. voor de inrichting aan de Maasvlakteweg 951, 3199 LZ Rotterdam-Maasvlakte.</text:p>
            <text:p text:style-name="common-al"/>
            <text:p text:style-name="common-al">De inrichting betreft een containerterminal bestemd voor op- en overslag van containers van koopmansgoederen, (gevaarlijke) en ontplofbare stoffen in box-, koel- en (tank/bulk)containers tussen verschillende vervoersvormen (zeevaart, kustvaart, binnenvaart, spoorvervoer en wegvervoer) met tijdelijke tussenopslag. In de inrichting vinden verder ook ondersteunende werkzaamheden plaats. Dit zijn het aftanken van motorvoertuigen, reparatie, onderhoud en schoonmaken van containers, reparatie en onderhoud aan gereedschappen en materieel, ventileren van containers en kantooractiviteiten.</text:p>
            <text:p text:style-name="common-al"/>
            <text:p text:style-name="common-al">De aanvraag betreft een omgevingsvergunning onderdeel milieu ter revisie van de huidige vergunning Wet milieubeheer en heeft betrekking op de eerste fase.</text:p>
            <text:p text:style-name="common-al"/>
            <text:p text:style-name="common-al">Burgemeester en Wethouders van Rotterdam hebben besloten de vergunning te verlenen.</text:p>
            <text:p text:style-name="common-al"/>
            <text:p text:style-name="tussenkopcur">Inzage</text:p>
            <text:p text:style-name="common-al">U kunt de beschikking en overige van belang zijnde stukken tijdens kantooruren van 29 juli 2026 tot en met </text:p>
            <text:p text:style-name="common-al">9 september 2026 op de volgende plaatsen inzien:</text:p>
            <text:p text:style-name="common-al">- Bibliotheek Rotterdam, Hoogstraat 110 te Rotterdam, uitsluitend alleen op afspraak via e-mailadres <text:a xlink:href="https://dcmr.xential.nl/xential/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061 en het Olo nummer: 8281671.</text:p>
            <text:p text:style-name="common-al">Voor de betreffende stukken met betrekking tot deze procedure kunt u op bijgaande link klikken:</text:p>
            <text:p text:style-name="last-al">
            <text:a xlink:href="https://loket.dcmr.nl/mozard/!suite92.scherm1007?mObj=8965820" xlink:type="simple">https://loket.dcmr.nl/mozard/!suite92.scherm1007?mObj=896582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4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061</meta:user-defined>
    <meta:user-defined meta:name="DCTERMS.abstract">B&amp;W hebben omgevingsvergunning onderdeel milieu ter revisie van huidige vergunning 1e fase verleend. </meta:user-defined>
    <dc:language>nl</dc:language>
    <meta:user-defined meta:name="OVERHEIDop.locatietype/OVERHEIDop.gebiedsmarkering">Adres</meta:user-defined>
    <meta:user-defined meta:name="DC.title">Kennisgeving beschikking Euromax Terminal C.V. 2406061</meta:user-defined>
    <meta:user-defined meta:name="OVERHEIDop.datumEindeReactietermijn">2026-09-08</meta:user-defined>
    <meta:user-defined meta:name="OVERHEIDop.terinzageleggingBG">https://loket.dcmr.nl/mozard/!suite92.scherm1007?mObj=8965820</meta:user-defined>
    <meta:user-defined meta:name="DCTERMS.W3CDTF/DCTERMS.available">2026-07-28</meta:user-defined>
    <meta:user-defined meta:name="DCTERMS.W3CDTF/OVERHEIDop.jaargang">2026</meta:user-defined>
    <meta:user-defined meta:name="OVERHEIDop.publicationIssue">361449</meta:user-defined>
    <meta:user-defined meta:name="OVERHEIDop.GmbID/DC.identifier">gmb-2026-361449</meta:user-defined>
    <meta:user-defined meta:name="OVERHEIDop.versieInformatie"/>
  </office:meta>
</office:document-meta>
</file>