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, 6598AD Heijen - </text:span>het plaatsen van gevelbeplating (Z2026-00000948, ontvangstdatum 8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14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aanvraag Omgevingsvergunning - Hoofdstraat 4, 6598AD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42</meta:user-defined>
    <meta:user-defined meta:name="OVERHEIDop.GmbID/DC.identifier">gmb-2026-361442</meta:user-defined>
    <meta:user-defined meta:name="OVERHEIDop.versieInformatie"/>
  </office:meta>
</office:document-meta>
</file>