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– MICHIEL DE RUYTERWEG 15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Michiel de Ruyterweg 159 Vught, realiseren fietsstelling in voorerf, Z26 – 310912</text:p>
            <text:p text:style-name="common-al"/>
            <text:p text:style-name="common-al">De aanvraag is ontvangen op 23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144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4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4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– MICHIEL DE RUYTERWEG 159 VUGH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1441</meta:user-defined>
    <meta:user-defined meta:name="OVERHEIDop.GmbID/DC.identifier">gmb-2026-361441</meta:user-defined>
    <meta:user-defined meta:name="OVERHEIDop.versieInformatie"/>
  </office:meta>
</office:document-meta>
</file>