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mobiele kraan op de openbare weg voor Marshallstraat 14 in Castricum, op 26 augustus 2026, verzenddatum 23 juli 2026 (Z2026-00005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143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3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3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67</meta:user-defined>
    <meta:user-defined meta:name="DCTERMS.abstract">plaatsen mobiele kraan Marshallstraat 14Marshallstraat 14, 1902DD Castricum, verzenddatum 23 juli 2026 (Z2026-00005367)</meta:user-defined>
    <dc:language>nl</dc:language>
    <meta:user-defined meta:name="OVERHEIDop.locatietype/OVERHEIDop.gebiedsmarkering">Punt</meta:user-defined>
    <meta:user-defined meta:name="DC.title">Gemeente Castricum, verleende vergunning voor het plaatsen van een mobiele kraan op de openbare weg voor Marshallstraat 14 in Castricum, op 26 augustus 2026, verzenddatum 23 juli 2026 (Z2026-00005367)</meta:user-defined>
    <meta:user-defined meta:name="DCTERMS.W3CDTF/DCTERMS.available">2026-07-28</meta:user-defined>
    <meta:user-defined meta:name="DCTERMS.W3CDTF/OVERHEIDop.jaargang">2026</meta:user-defined>
    <meta:user-defined meta:name="OVERHEIDop.publicationIssue">361438</meta:user-defined>
    <meta:user-defined meta:name="OVERHEIDop.GmbID/DC.identifier">gmb-2026-361438</meta:user-defined>
    <meta:user-defined meta:name="OVERHEIDop.versieInformatie"/>
  </office:meta>
</office:document-meta>
</file>