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op de Dr. J. van Deven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6 heeft de burgemeester besloten, op grond van artikel 2:25 van de Algemene Plaatselijke Verordening, een vergunning te verlenen voor het houden van een straatfeest op 22 augustus 2026 van 14:00 uur tot 23:00 uur op de Dr. J. van Deventerlaan</text:p>
            <text:p text:style-name="common-al">Voor het straatfeest wordt de Dr. J. van Deventerlaan in Bloemendaal tussen de huisnummers 1 en 28 op 22 augustus 2026 tussen 14:00 en 23:00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43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straatfeest op de Dr. J. van Deventerlaa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37</meta:user-defined>
    <meta:user-defined meta:name="OVERHEIDop.GmbID/DC.identifier">gmb-2026-361437</meta:user-defined>
    <meta:user-defined meta:name="OVERHEIDop.versieInformatie"/>
  </office:meta>
</office:document-meta>
</file>