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6 woningen het plaatsen van erfafscheidingen en geluidsschermen Bieleveldt 1 t/m 9 (o) en 2 t/m 22 (e) 5836 GA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6 woningen het plaatsen van erfafscheidingen en geluidsschermen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Bieleveldt 1 t/m 9 (o) en 2 t/m 22 (e) 5836 GA Sambeek</text:p>
              </text:list-item>
              <text:list-item text:style-override="id1-3-2-1-1-2-4">
                <text:number>•</text:number>
                <text:p text:style-name="al">Zaaknummer: Z2025-00006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2</meta:user-defined>
    <meta:user-defined meta:name="DCTERMS.abstract">omgevingsvergunning verleend voor het bouwen van 16 woningen het plaatsen van erfafscheidingen en geluidsschermen Bieleveldt 1 t/m 9 (o) en 2 t/m 22 (e) 5836 GA Sambeek </meta:user-defined>
    <dc:language>nl</dc:language>
    <meta:user-defined meta:name="OVERHEIDop.locatietype/OVERHEIDop.gebiedsmarkering">Vlak</meta:user-defined>
    <meta:user-defined meta:name="DC.title">omgevingsvergunning verleend voor het bouwen van 16 woningen het plaatsen van erfafscheidingen en geluidsschermen Bieleveldt 1 t/m 9 (o) en 2 t/m 22 (e) 5836 GA Sambeek</meta:user-defined>
    <meta:user-defined meta:name="OVERHEIDop.datumEindeReactietermijn">2026-09-01</meta:user-defined>
    <meta:user-defined meta:name="OVERHEIDop.terinzageleggingBG">https://jeleefomgeving.nl/inzien/826458385/8fe113b0-5a99-4516-8350-a335e08cd17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35</meta:user-defined>
    <meta:user-defined meta:name="OVERHEIDop.GmbID/DC.identifier">gmb-2026-361435</meta:user-defined>
    <meta:user-defined meta:name="OVERHEIDop.versieInformatie"/>
  </office:meta>
</office:document-meta>
</file>