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6 een aanvraag voor een evenementenvergunning ontvangen.</text:p>
            <text:p text:style-name="common-al">Het betreft een aanvraag op locatie Eindhovenseweg 5552AA Valkenswaard, Markt 5554CA Valkenswaard met omschrijving Blik op de Mert, 27-09-2026 en zaaknummer <text:span text:style-name="nadrukvet">0000507151</text:span>.</text:p>
            <text:p text:style-name="common-al">De zaak is geregistreerd onder nummer 000050715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142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07151</meta:user-defined>
    <meta:user-defined meta:name="DCTERMS.abstract">Blik op de Mert, 27-09-2026, Markt /Eindhoven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29</meta:user-defined>
    <meta:user-defined meta:name="OVERHEIDop.GmbID/DC.identifier">gmb-2026-361429</meta:user-defined>
    <meta:user-defined meta:name="OVERHEIDop.versieInformatie"/>
  </office:meta>
</office:document-meta>
</file>