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het restaureren van onder andere het Königorgel van de Stevenskerk, aan St. Stevenskerkhof 64, 6511VZ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toestemming te verlenen voor het restaureren van onder andere het Königorgel van de Stevenskerk aan St. Stevenskerkhof 64, 6511VZ Nijmegen</text:span>
          </text:p>
            <text:p text:style-name="common-al">Gemeente Nijmegen is van plan om toestemming te geven voor een omgevingsvergunning. De aanvraag ziet op het restaureren van onder andere het Königorgel van de Stevenskerk aan St. Stevenskerkhof 64, 6511VZ Nijmegen. Ook wordt het Saamhorigheidsorgel in de kerk geplaatst.</text:p>
            <text:p text:style-name="common-al">Het gaat om de volgende activiteiteit:</text:p>
            <text:list text:style-name="id1-3-2-1-1-4">
              <text:list-item text:style-override="id1-3-2-1-1-4-1">
                <text:number>•</text:number>
                <text:p text:style-name="al">rijksmonumentenactiviteit met betrekking tot een gebouwd of aangelegd monument</text:p>
              </text:list-item>
            </text:list>
            <text:p text:style-name="common-al">De aanvraag is geregistreerd onder kenmerkZ2026-00001162.</text:p>
            <text:p text:style-name="common-al">
            <text:span text:style-name="nadrukvet">Waarom publiceert de gemeente dit bericht? </text:span>
          </text:p>
            <text:p text:style-name="common-al">Met een aanvraag om een omgevingsvergunning wordt bij de gemeente gevraagd om toestemming. Met dit bericht laat de gemeente u weten dat er misschien iets verandert in uw omgeving. U kunt hier op reageren als u het hier niet mee eens bent.</text:p>
            <text:p text:style-name="common-al">
            <text:span text:style-name="nadrukvet">Wilt u reageren op het ontwerpbesluit? </text:span>
          </text:p>
            <text:p text:style-name="common-al">De toestemming die de gemeente van plan is te verlenen, is vastgelegd in het ontwerpbesluit. U kunt tot 8 september 2026 mondeling of schriftelijk reageren op het ontwerpbesluit. Dit heet het indienen van een zienswijze. In deze periode kunt u ook de documenten met informatie over het ontwerpbesluit bekijken. Bekijken doet u via de link op deze pagina. Voor het bekijken kunt u ook een afspraak met ons maken. Hiervoor of voor andere vragen, kunt u contact opnemen met de gemeente via telefoonnummer 024 329 8015.</text:p>
            <text:p text:style-name="last-al">De gemeente bekijkt alle reacties bij het nemen van een definitief besluit. Wanneer u niet reageert op het ontwerpbesluit, kunt u later alleen reageren op het definitieve besluit als dat tegen uw belangen in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42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2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2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2</meta:user-defined>
    <meta:user-defined meta:name="DCTERMS.abstract">Betreft: Ontwerpbesluit op locatie St. Stevenskerkhof 64, 6511VZ Nijmegen</meta:user-defined>
    <dc:language>nl</dc:language>
    <meta:user-defined meta:name="OVERHEIDop.locatietype/OVERHEIDop.gebiedsmarkering">Vlak</meta:user-defined>
    <meta:user-defined meta:name="DC.title">Ontwerpbesluit het restaureren van onder andere het Königorgel van de Stevenskerk, aan St. Stevenskerkhof 64, 6511VZ Nijmegen</meta:user-defined>
    <meta:user-defined meta:name="OVERHEIDop.datumEindeReactietermijn">2026-09-08</meta:user-defined>
    <meta:user-defined meta:name="OVERHEIDop.terinzageleggingBG">https://jeleefomgeving.nl/inzien/001479179/cdc8a849-d066-4ad4-8cc7-ec13048ca078</meta:user-defined>
    <meta:user-defined meta:name="DCTERMS.W3CDTF/DCTERMS.available">2026-07-28</meta:user-defined>
    <meta:user-defined meta:name="DCTERMS.W3CDTF/OVERHEIDop.jaargang">2026</meta:user-defined>
    <meta:user-defined meta:name="OVERHEIDop.publicationIssue">361428</meta:user-defined>
    <meta:user-defined meta:name="OVERHEIDop.GmbID/DC.identifier">gmb-2026-361428</meta:user-defined>
    <meta:user-defined meta:name="OVERHEIDop.versieInformatie"/>
  </office:meta>
</office:document-meta>
</file>