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maatwerkvoorschrift geluid m.b.t. de aanleg van de voorbouwlocatie bij de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27 4202 MS</text:span> (verzonden 20/07 ’26) </text:p>
            <text:p text:style-name="common-al">het verlengen maatwerkvoorschrift geluid m.b.t. de aanleg van de voorbouwlocati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4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lengen van een maatwerkvoorschrift geluid m.b.t. de aanleg van de voorbouwlocatie bij de A27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22</meta:user-defined>
    <meta:user-defined meta:name="OVERHEIDop.GmbID/DC.identifier">gmb-2026-361422</meta:user-defined>
    <meta:user-defined meta:name="OVERHEIDop.versieInformatie"/>
  </office:meta>
</office:document-meta>
</file>