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lderstraat 19 5509L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6 heeft de gemeente Veldhoven een aanvraag omgevingsvergunning ontvangen.</text:p>
            <text:p text:style-name="common-al">De aanvraag betreft de locatie Polderstraat 19 5509LB Veldhoven en heeft als omschrijving "het vervangen van het dak."</text:p>
            <text:p text:style-name="common-al">De aanvraag is geregistreerd onder zaaknummer VHZ2026-0131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141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1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1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317</meta:user-defined>
    <meta:user-defined meta:name="DCTERMS.abstract">vervang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olderstraat 19 5509LB Vel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15</meta:user-defined>
    <meta:user-defined meta:name="OVERHEIDop.GmbID/DC.identifier">gmb-2026-361415</meta:user-defined>
    <meta:user-defined meta:name="OVERHEIDop.versieInformatie"/>
  </office:meta>
</office:document-meta>
</file>