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E. Dagli, geboortedatum 03-12-1984, uitgeschreven per 22-06-2026;</text:p>
            <text:p text:style-name="al">S.R. Seethamsetty, geboortedatum 05-07-1996, uitgeschreven per 22-06-2026;</text:p>
            <text:p text:style-name="al"> R. ter Steege, geboortedatum 22-08-1998, uitgeschreven per 22-06-2026;</text:p>
            <text:p text:style-name="al"> A.M. Neculai, geboortedatum 29-09-1992, uitgeschreven per 24-06-2026;</text:p>
            <text:p text:style-name="al">E.H.A. Elsayed, geboortedatum 06-04-1969, uitgeschreven per 25-06-2026;</text:p>
            <text:p text:style-name="al">B. Bruinink, geboortedatum 01-06-1983, uitgeschreven per 25-06-2026;</text:p>
            <text:p text:style-name="al">A. Tudor, geboortedatum 02-10-1986, uitgeschreven per 25-06-2026;</text:p>
            <text:p text:style-name="al">A.J. van Essen, geboortedatum 12-02-1967, uitgeschreven per 25-06-2026;</text:p>
            <text:p text:style-name="al">C. Mikker, geboortedatum 16-10-2000, uitgeschreven per 26-06-2026.</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41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1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1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6-07-28</meta:user-defined>
    <meta:user-defined meta:name="DCTERMS.W3CDTF/OVERHEIDop.jaargang">2026</meta:user-defined>
    <meta:user-defined meta:name="OVERHEIDop.publicationIssue">361414</meta:user-defined>
    <meta:user-defined meta:name="OVERHEIDop.GmbID/DC.identifier">gmb-2026-361414</meta:user-defined>
    <meta:user-defined meta:name="OVERHEIDop.versieInformatie"/>
  </office:meta>
</office:document-meta>
</file>