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Hasseltsedijk 22, 5258 SK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int-Michielsgestel delen mee dat zij in het kader van de Omgevingswet de volgende aanvraag voor een omgevingsvergunning hebben ontvangen:</text:p>
            <text:p text:style-name="common-al">Voor: wijzigen dierverblijf, monovergister en voeropslag  </text:p>
            <text:p text:style-name="common-al">Locatie: Hasseltsedijk 22, 5258 SK te Berlicum	 </text:p>
            <text:p text:style-name="common-al">Zaaknummer: Z/511617</text:p>
            <text:p text:style-name="common-al">Datum ontvangen: 23-07-2026	</text:p>
            <text:p text:style-name="last-al">Op een aangevraagde omgevingsvergunning kunt u in deze fase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61413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413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413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11617</meta:user-defined>
    <dc:language>nl</dc:language>
    <meta:user-defined meta:name="OVERHEIDop.locatietype/OVERHEIDop.gebiedsmarkering">Punt</meta:user-defined>
    <meta:user-defined meta:name="DC.title">Omgevingsvergunning aangevraagd – Hasseltsedijk 22, 5258 SK Berlicum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413</meta:user-defined>
    <meta:user-defined meta:name="OVERHEIDop.GmbID/DC.identifier">gmb-2026-361413</meta:user-defined>
    <meta:user-defined meta:name="OVERHEIDop.versieInformatie"/>
  </office:meta>
</office:document-meta>
</file>