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els, Vondellaan 80, 9673 J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9/01/2026, kappen els, Vondellaan 80, 9673 JD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8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14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4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4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els, Vondellaan 80, 9673 JD Winschot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140</meta:user-defined>
    <meta:user-defined meta:name="OVERHEIDop.GmbID/DC.identifier">gmb-2026-36140</meta:user-defined>
    <meta:user-defined meta:name="OVERHEIDop.versieInformatie"/>
  </office:meta>
</office:document-meta>
</file>