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24 augustus t/m 28 september 2026 ter hoogte van Arkelstraat 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Arkelstraat 20, Gorinchem</text:span> (verzonden 20/07 ’26)</text:p>
            <text:p text:style-name="common-al">Vergunning tijdelijk gebruik openbare ruimte voor het plaatsen van een rolsteiger ter hoogte van de locatie Arkelstraat 20 van 24 augustus 2026 tot en met 28 september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9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24 augustus t/m 28 september 2026 ter hoogte van Arkelstraat 20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98</meta:user-defined>
    <meta:user-defined meta:name="OVERHEIDop.GmbID/DC.identifier">gmb-2026-361398</meta:user-defined>
    <meta:user-defined meta:name="OVERHEIDop.versieInformatie"/>
  </office:meta>
</office:document-meta>
</file>