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Deugenweerd 28, 7271 X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6 is een melding ontvangen waarvoor geen vergunningsplicht geldt voor de locatie Deugenweerd 28, 7271 XT Borculo. De melding is geregistreerd onder zaaknummer Z2026-0000131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39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18</meta:user-defined>
    <meta:user-defined meta:name="DCTERMS.abstract">Betreft: Melding op locatie Deugenweerd 28, 7271XT Borculo</meta:user-defined>
    <dc:language>nl</dc:language>
    <meta:user-defined meta:name="OVERHEIDop.locatietype/OVERHEIDop.gebiedsmarkering">Vlak</meta:user-defined>
    <meta:user-defined meta:name="DC.title">Melding verwijderen van asbest, Deugenweerd 28, 7271 XT Borculo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96</meta:user-defined>
    <meta:user-defined meta:name="OVERHEIDop.GmbID/DC.identifier">gmb-2026-361396</meta:user-defined>
    <meta:user-defined meta:name="OVERHEIDop.versieInformatie"/>
  </office:meta>
</office:document-meta>
</file>