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ieter Keijlaan 27, 2061XT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li 2026 een aanvraag omgevingsvergunning voor het bouwen van een erker en plaatsen van een dakkapel (voorkant) op het adres Pieter Keijlaan 27, 2061XT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39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9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8</meta:user-defined>
    <meta:user-defined meta:name="DCTERMS.abstract">Betreft: aanvraag op het adres Pieter Keijlaan 27, 2061XT Bloemendaal voor het bouwen van een erker en plaatsen dakkapel (voorkant)</meta:user-defined>
    <dc:language>nl</dc:language>
    <meta:user-defined meta:name="OVERHEIDop.locatietype/OVERHEIDop.gebiedsmarkering">Vlak</meta:user-defined>
    <meta:user-defined meta:name="DC.title">Aanvraag omgevingsvergunning voor Pieter Keijlaan 27, 2061XT Bloemendaa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91</meta:user-defined>
    <meta:user-defined meta:name="OVERHEIDop.GmbID/DC.identifier">gmb-2026-361391</meta:user-defined>
    <meta:user-defined meta:name="OVERHEIDop.versieInformatie"/>
  </office:meta>
</office:document-meta>
</file>