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organiseren van een klein evenement op 31 januari 2026 op de locatie Palissander 392 te Dordrecht zaaknummer 9003571370</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melding ontvangen op grond van de APV. De melding is gedaan voor het organiseren van een klein evenement op 31 januari 2026 op de locatie Palissander 392 te Dordrecht.</text:p>
            <text:p text:style-name="common-al"/>
            <text:p text:style-name="common-al">
            <text:span text:style-name="nadrukvet">Waarom publiceert de gemeente dit bericht?</text:span>
          </text:p>
            <text:p text:style-name="common-al">Een melding wordt bij de gemeente aangevraagd om de gemeente te informeren om te demonstreren, een evenement of eenmalige festiviteit te organiseren. Met dit bericht laat de gemeente u weten dat er misschien iets gebeurt in uw omgeving.
Tegen deze melding kunt u geen bezwaar indienen want de afhandeling van de melding is geen besluit.</text:p>
            <text:p text:style-name="common-al"/>
            <text:p text:style-name="common-al">
            <text:span text:style-name="nadrukvet">Heeft u vragen over de activiteit?</text:span>
          </text:p>
            <text:p text:style-name="last-al">U kunt de melding bekijken en hierover vragen stellen. Hiervoor kunt u contact opnemen met de Omgevingsdienst Zuid-Holland Zuid. Dit kan via het telefoonnummer 078 770 85 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6139</text:span><text:line-break/><text:date style:data-style-name="dag" text:fixed="true" text:date-value="2026-01-28"/><text:line-break/><text:date style:data-style-name="jaar" text:fixed="true" text:date-value="2026-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139</text:span><text:date style:data-style-name="nicedate" text:fixed="true" text:date-value="2026-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139</text:span><text:date style:data-style-name="nicedate" text:fixed="true" text:date-value="2026-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0/xml/MC-DRP-Omgevmelding-3Pas-ZM.xml</meta:user-defined>
    <meta:user-defined meta:name="OVERHEID.Gemeente/DC.creator">Dordrecht</meta:user-defined>
    <meta:user-defined meta:name="OVERHEIDop.Rubriek/DC.type">omgevingsmeld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het organiseren van een klein evenement op 31 januari 2026 op de locatie Palissander 392 te Dordrecht zaaknummer 9003571370</meta:user-defined>
    <meta:user-defined meta:name="DCTERMS.W3CDTF/DCTERMS.available">2026-01-28</meta:user-defined>
    <meta:user-defined meta:name="DCTERMS.W3CDTF/OVERHEIDop.jaargang">2026</meta:user-defined>
    <meta:user-defined meta:name="OVERHEIDop.publicationIssue">36139</meta:user-defined>
    <meta:user-defined meta:name="OVERHEIDop.GmbID/DC.identifier">gmb-2026-36139</meta:user-defined>
    <meta:user-defined meta:name="OVERHEIDop.versieInformatie"/>
  </office:meta>
</office:document-meta>
</file>