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meramasten met LED-digiborden omgeving Kerkeplaat, Grevelingenweg en Vogelaarsweg op de locatie Baanhoekweg, Kerkeplaat, Grevelingenweg e.o. te Dordrecht zaaknummer 90036800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Cameramasten met LED-digiborden omgeving Kerkeplaat, Grevelingenweg en Vogelaarsweg op de locatie Baanhoekweg, Kerkeplaat, Grevelingenweg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Cameramasten met LED-digiborden omgeving Kerkeplaat, Grevelingenweg en Vogelaarsweg op de locatie Baanhoekweg, Kerkeplaat, Grevelingenweg e.o. te Dordrecht zaaknummer 9003680031</meta:user-defined>
    <meta:user-defined meta:name="DCTERMS.W3CDTF/DCTERMS.available">2026-07-28</meta:user-defined>
    <meta:user-defined meta:name="DCTERMS.W3CDTF/OVERHEIDop.jaargang">2026</meta:user-defined>
    <meta:user-defined meta:name="OVERHEIDop.publicationIssue">361388</meta:user-defined>
    <meta:user-defined meta:name="OVERHEIDop.GmbID/DC.identifier">gmb-2026-361388</meta:user-defined>
    <meta:user-defined meta:name="OVERHEIDop.versieInformatie"/>
  </office:meta>
</office:document-meta>
</file>