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odschalk Rosemondtstraat 21 5611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97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dschalk Rosemondtstraat 21 5611TJ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38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97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odschalk Rosemondtstraat 21 5611TJ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86</meta:user-defined>
    <meta:user-defined meta:name="OVERHEIDop.GmbID/DC.identifier">gmb-2026-361386</meta:user-defined>
    <meta:user-defined meta:name="OVERHEIDop.versieInformatie"/>
  </office:meta>
</office:document-meta>
</file>