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intrekking omgevingsvergunning – (Vliegenberg 8, Holthe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geheel in te trekken:</text:p>
            <text:p text:style-name="common-al">Voor: Het exploiteren van een ippc-installatie voor het houden van varkens (Veehouderij)</text:p>
            <text:p text:style-name="common-al">Locatie: Vliegenberg 8, 5824 AN, Holthees </text:p>
            <text:p text:style-name="common-al">Zaaknummer: Z/507677 </text:p>
            <text:p text:style-name="common-al">Datum terinzagelegging: 28 juli 2026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8 september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137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7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7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7677 </meta:user-defined>
    <dc:language>nl</dc:language>
    <meta:user-defined meta:name="OVERHEIDop.locatietype/OVERHEIDop.gebiedsmarkering">Adres</meta:user-defined>
    <meta:user-defined meta:name="DC.title">Gemeente Land van Cuijk – ontwerpbesluit intrekking omgevingsvergunning – (Vliegenberg 8, Holthees)</meta:user-defined>
    <meta:user-defined meta:name="OVERHEIDop.datumEindeReactietermijn">2026-09-08</meta:user-defined>
    <meta:user-defined meta:name="OVERHEIDop.TilID/OVERHEIDop.terinzageleggingOP">til-2026-29969</meta:user-defined>
    <meta:user-defined meta:name="DCTERMS.W3CDTF/DCTERMS.available">2026-07-28</meta:user-defined>
    <meta:user-defined meta:name="DCTERMS.W3CDTF/OVERHEIDop.jaargang">2026</meta:user-defined>
    <meta:user-defined meta:name="OVERHEIDop.publicationIssue">361379</meta:user-defined>
    <meta:user-defined meta:name="OVERHEIDop.GmbID/DC.identifier">gmb-2026-361379</meta:user-defined>
    <meta:user-defined meta:name="OVERHEIDop.versieInformatie"/>
  </office:meta>
</office:document-meta>
</file>