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Nieuwe Ebbingestraat 47 a, 9712 NE Groningen, Nieuwe Ebbingestraat 47 b, 9712 NE Groningen, Nieuwe Ebbingestraat 47 c, 9712 NE Groningen, Nieuwe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Nieuwe Ebbingestraat 47a  te Groningen Nieuwe Ebbingestraat 47b  te Groningen Nieuwe Ebbingestraat 47c  te Groningen Nieuwe Ebbingestraat 47  te Groningen </text:span>
          </text:p>
            <text:p text:style-name="common-al">De gemeente Groningen heeft een splitsingsvergunning verleend. De gemeente geeft hiermee toestemming voor het kadastraal splitsen van Nieuwe Ebbingestraat 47a  te Groningen Nieuwe Ebbingestraat 47b  te Groningen Nieuwe Ebbingestraat 47c  te Groningen Nieuwe Ebbingestraat 47  te Groningen , dossiernummer 0014ESUITE2116552026. </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37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7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7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211655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Nieuwe Ebbingestraat 47 a, 9712 NE Groningen, Nieuwe Ebbingestraat 47 b, 9712 NE Groningen, Nieuwe Ebbingestraat 47 c, 9712 NE Groningen, Nieuwe E</meta:user-defined>
    <meta:user-defined meta:name="DCTERMS.W3CDTF/DCTERMS.available">2026-07-28</meta:user-defined>
    <meta:user-defined meta:name="DCTERMS.W3CDTF/OVERHEIDop.jaargang">2026</meta:user-defined>
    <meta:user-defined meta:name="OVERHEIDop.publicationIssue">361372</meta:user-defined>
    <meta:user-defined meta:name="OVERHEIDop.GmbID/DC.identifier">gmb-2026-361372</meta:user-defined>
    <meta:user-defined meta:name="OVERHEIDop.versieInformatie"/>
  </office:meta>
</office:document-meta>
</file>