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choeiing , Soling 13, 3645S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choeiing  op locatie Soling 13, 3645SB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54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5 juli 2026. De gemeente neemt daarover waarschijnlijk uiterlijk 9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13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41</meta:user-defined>
    <meta:user-defined meta:name="DCTERMS.abstract">Betreft: Aanvraag op locatie Soling 13, 3645SB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choeiing , Soling 13, 3645SB Vinke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71</meta:user-defined>
    <meta:user-defined meta:name="OVERHEIDop.GmbID/DC.identifier">gmb-2026-361371</meta:user-defined>
    <meta:user-defined meta:name="OVERHEIDop.versieInformatie"/>
  </office:meta>
</office:document-meta>
</file>